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32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2pt"/>
    </style:style>
    <style:style style:name="P3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</style:style>
    <style:style style:name="P4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  <style:text-properties style:font-name="Calibri" fo:font-size="11pt" style:font-size-asian="11pt" style:font-size-complex="12pt"/>
    </style:style>
    <style:style style:name="P6" style:family="paragraph" style:parent-style-name="Text_20_body_20_indent">
      <style:paragraph-properties fo:margin-left="0.199cm" fo:margin-right="0.199cm" fo:margin-top="0.282cm" fo:margin-bottom="0.282cm" loext:contextual-spacing="false" fo:text-indent="0cm" style:auto-text-indent="false"/>
      <style:text-properties style:font-name="Calibri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.199cm" fo:margin-right="0.199cm" fo:margin-top="0.282cm" fo:margin-bottom="0.282cm" loext:contextual-spacing="false" fo:text-indent="0cm" style:auto-text-indent="false" style:page-number="2"/>
      <style:text-properties style:font-name="Calibri"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</style:style>
    <style:style style:name="P10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  <style:text-properties style:font-name="Calibri" fo:font-size="11pt" style:font-size-asian="11pt" style:font-size-complex="12pt"/>
    </style:style>
    <style:style style:name="P11" style:family="paragraph" style:parent-style-name="Standard">
      <style:paragraph-properties fo:margin-left="0.199cm" fo:margin-right="0.199cm" fo:margin-top="0.282cm" fo:margin-bottom="0.282cm" loext:contextual-spacing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name="Calibri" fo:font-size="11pt" style:font-size-asian="11pt" style:font-size-complex="12pt"/>
    </style:style>
    <style:style style:name="P13" style:family="paragraph" style:parent-style-name="Text_20_body_20_indent">
      <style:paragraph-properties fo:margin-left="0.199cm" fo:margin-right="0.199cm" fo:margin-top="0.282cm" fo:margin-bottom="0.282cm" loext:contextual-spacing="false" fo:text-indent="0cm" style:auto-text-indent="false"/>
      <style:text-properties style:font-name="Calibri" fo:font-size="11pt" fo:font-weight="bold" style:font-size-asian="11pt" style:font-weight-asian="bold"/>
    </style:style>
    <style:style style:name="T1" style:family="text">
      <style:text-properties style:font-name="Calibri" fo:font-size="11pt" fo:font-weight="bold" style:font-size-asian="11pt" style:font-weight-asian="bold" style:font-size-complex="12pt"/>
    </style:style>
    <style:style style:name="T2" style:family="text">
      <style:text-properties style:font-name="Calibri" fo:font-size="11pt" fo:font-weight="bold" style:font-size-asian="11pt" style:font-weight-asian="bold" style:font-size-complex="12pt" style:font-weight-complex="bold"/>
    </style:style>
    <style:style style:name="T3" style:family="text">
      <style:text-properties style:font-name="Calibri" fo:font-size="11pt" fo:font-weight="bold" officeooo:rsid="00157ef4" style:font-size-asian="11pt" style:font-weight-asian="bold" style:font-size-complex="12pt"/>
    </style:style>
    <style:style style:name="T4" style:family="text">
      <style:text-properties style:font-name="Calibri" fo:font-size="11pt" style:font-size-asian="11pt" style:font-size-complex="12pt"/>
    </style:style>
    <style:style style:name="T5" style:family="text">
      <style:text-properties style:font-name="Calibri" fo:font-size="11pt" officeooo:rsid="00157ef4" style:font-size-asian="11pt" style:font-size-complex="12pt"/>
    </style:style>
    <style:style style:name="T6" style:family="text">
      <style:text-properties style:font-name="Calibri"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Formulár na odstúpenie od zmluvy</text:p>
      <text:p text:style-name="P5">(vyplňte tento formulár a pošlite ho späť iba v prípade, že chcete odstúpiť od zmluvy)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Oznámenie o odstúpení od zmluvy</text:p>
            <text:p text:style-name="Standard"><text:span text:style-name="T6"><text:s/></text:span><text:span text:style-name="T4">- </text:span><text:span text:style-name="T1">Adresát</text:span><text:span text:style-name="T4">:<text:tab/></text:span><text:span text:style-name="T1">Naarden, s.r.o.</text:span></text:p>
            <text:p text:style-name="P2"><text:tab/><text:tab/>Šárka Business Park</text:p>
            <text:p text:style-name="P2"><text:s text:c="29"/>Lužná 591</text:p>
            <text:p text:style-name="P2"><text:s text:c="23"/><text:tab/>160 00 Praha 6</text:p>
            <text:p text:style-name="P2"><text:tab/><text:tab/></text:p>
            <text:p text:style-name="Standard"><text:span text:style-name="T4"><text:tab/><text:tab/>info@growmarket</text:span><text:bookmark text:name="_GoBack"/><text:span text:style-name="T4">.</text:span><text:span text:style-name="T5">sk</text:span></text:p>
            <text:p text:style-name="P2"/>
            <text:p text:style-name="P11"><text:span text:style-name="T4">- Oznamujem/oznamujeme (*), že týmto odstupujem/odstupujeme (*) od zmluvy o nákupe tohto tovaru/služieb (*):</text:span></text:p>
            <text:p text:style-name="P5"/>
            <text:p text:style-name="P11"><text:span text:style-name="T4">- Dátum objednania (*)/dátum prijatia (*)</text:span></text:p>
            <text:p text:style-name="P5"/>
            <text:p text:style-name="P3"><text:span text:style-name="T1">- Meno a priezvisko spotrebiteľa/spotrebiteľov</text:span></text:p>
            <text:p text:style-name="P5"/>
            <text:p text:style-name="P3"><text:span text:style-name="T1">- Adresa spotrebiteľa/spotrebiteľov</text:span></text:p>
            <text:p text:style-name="P5"/>
            <text:p text:style-name="P3"><text:span text:style-name="T2">- Podpis spotrebiteľa/spotrebiteľov </text:span><text:span text:style-name="T4">(iba ak je tento formulár zasielaný v listinnej podobe)</text:span></text:p>
            <text:p text:style-name="P5"/>
            <text:p text:style-name="P3"><text:span text:style-name="T4">- </text:span><text:span text:style-name="T1">D</text:span><text:span text:style-name="T3">á</text:span><text:span text:style-name="T1">tum</text:span></text:p>
            <text:p text:style-name="P4"/>
            <text:p text:style-name="P5">(*) Nehodiace sa prečiarknite alebo údaje doplňte.</text:p>
          </table:table-cell>
        </table:table-row>
        <table:table-row table:style-name="Table1.1">
          <table:table-cell table:style-name="Table1.A1" office:value-type="string">
            <text:p text:style-name="P6"><text:s/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size-complex="8.5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6" style:list-style-name="">
      <style:paragraph-properties fo:margin-top="0.423cm" fo:margin-bottom="0cm" loext:contextual-spacing="false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next-style-name="Paragraf" style:default-outline-level="5" style:list-style-name="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.318cm" loext:contextual-spacing="false" fo:text-indent="-0.751cm" style:auto-text-indent="false" style:punctuation-wrap="hanging" style:vertical-align="baseline"/>
      <style:text-properties style:font-size-complex="7pt"/>
    </style:style>
    <style:style style:name="Body_20_Text_20_3" style:display-name="Body Text 3" style:family="paragraph" style:parent-style-name="Standard" style:default-outline-level="">
      <style:paragraph-properties fo:margin-top="0cm" fo:margin-bottom="0.494cm" loext:contextual-spacing="false" style:punctuation-wrap="hanging" style:vertical-align="baseline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margin-top="0cm" fo:margin-bottom="0.564cm" loext:contextual-spacing="false" fo:text-indent="0cm" style:auto-text-indent="false">
        <style:tab-stops>
          <style:tab-stop style:position="1.385cm"/>
        </style:tab-stops>
      </style:paragraph-properties>
      <style:text-properties style:font-size-complex="7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cs" style:country-asian="CZ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Záhlaví_20_Char" style:display-name="Záhlaví Char" style:family="tex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Zápatí_20_Char" style:display-name="Zápatí Char" style:family="text">
      <style:text-properties fo:font-size="12pt" style:font-size-asian="12pt"/>
    </style:style>
    <style:style style:name="Základní_20_text_20_Char" style:display-name="Základní text Char" style:family="text">
      <style:text-properties fo:font-size="12pt" fo:font-weight="bold" style:font-size-asian="12pt" style:font-weight-asian="bold" style:font-size-complex="8.5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7pt"/>
    </style:style>
    <style:style style:name="Základní_20_text_20_3_20_Char" style:display-name="Základní text 3 Char" style:family="text">
      <style:text-properties fo:font-size="12pt" style:font-size-asian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7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pozn._20_pod_20_čarou_20_Char" style:display-name="Text pozn. pod č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ředmět_20_komentáře_20_Char" style:display-name="Předmět komentáře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ř pro odstoupení od smlouvy</dc:title>
    <meta:initial-creator>AK Kropáček Legal</meta:initial-creator>
    <meta:editing-cycles>4</meta:editing-cycles>
    <meta:print-date>2013-10-29T12:17:00</meta:print-date>
    <meta:creation-date>2015-10-01T11:39:00</meta:creation-date>
    <dc:date>2022-09-07T01:57:46.153000000</dc:date>
    <meta:editing-duration>PT2M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17" meta:word-count="88" meta:character-count="674" meta:non-whitespace-character-count="540"/>
    <meta:user-defined meta:name="AppVersion">15.0000</meta:user-defined>
    <meta:user-defined meta:name="Company">Ministerstvo průmyslu a obcho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dstoupení od smlouvy_Vzor" xlink:href=""/>
  </office:meta>
</office:document-meta>
</file>